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Mincho" svg:font-family="'MS Mincho', 'ＭＳ 明朝'" style:font-family-generic="modern"/>
    <style:font-face style:name="ArialMS" svg:font-family="ArialMS,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Optima" svg:font-family="Opti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943cm" fo:margin-left="-0.191cm" table:align="left" style:writing-mode="lr-tb"/>
    </style:style>
    <style:style style:name="Tableau1.A" style:family="table-column">
      <style:table-column-properties style:column-width="3.687cm"/>
    </style:style>
    <style:style style:name="Tableau1.B" style:family="table-column">
      <style:table-column-properties style:column-width="3.256cm"/>
    </style:style>
    <style:style style:name="Tableau1.1" style:family="table-row">
      <style:table-row-properties style:min-row-height="0.653cm"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2" style:family="table-row">
      <style:table-row-properties style:min-row-height="0.097cm" style:keep-together="true" fo:keep-together="auto"/>
    </style:style>
    <style:style style:name="Tableau2" style:family="table">
      <style:table-properties style:width="6.752cm" table:align="left" style:writing-mode="lr-tb"/>
    </style:style>
    <style:style style:name="Tableau2.A" style:family="table-column">
      <style:table-column-properties style:column-width="3.501cm"/>
    </style:style>
    <style:style style:name="Tableau2.B" style:family="table-column">
      <style:table-column-properties style:column-width="3.251cm"/>
    </style:style>
    <style:style style:name="Tableau2.1" style:family="table-row">
      <style:table-row-properties style:keep-together="true" fo:keep-together="auto"/>
    </style:style>
    <style:style style:name="Tableau2.A1" style:family="table-cell">
      <style:table-cell-properties style:vertical-align="top" fo:padding="0cm" fo:border="none" style:writing-mode="lr-tb"/>
    </style:style>
    <style:style style:name="Tableau2.B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margin-left="0cm" fo:margin-right="0.005cm" fo:text-align="center" style:justify-single-word="false" fo:text-indent="0cm" style:auto-text-indent="false" fo:padding-left="0.141cm" fo:padding-right="0.141cm" fo:padding-top="0.035cm" fo:padding-bottom="0.035cm" fo:border="0.018cm solid #000000"/>
    </style:style>
    <style:style style:name="P2" style:family="paragraph" style:parent-style-name="Text_20_body">
      <style:paragraph-properties fo:margin-left="0cm" fo:margin-right="0.005cm" fo:text-align="center" style:justify-single-word="false" fo:text-indent="0cm" style:auto-text-indent="false" fo:padding-left="0.141cm" fo:padding-right="0.141cm" fo:padding-top="0.035cm" fo:padding-bottom="0.035cm" fo:border="0.018cm solid #000000"/>
      <style:text-properties fo:font-variant="small-caps" style:font-name="Arial Narrow" fo:font-size="11pt" fo:font-style="normal" style:font-size-asian="11pt" style:font-style-asian="normal" style:font-name-complex="Arial Narrow" style:font-size-complex="11pt" style:font-style-complex="normal"/>
    </style:style>
    <style:style style:name="P3" style:family="paragraph" style:parent-style-name="Text_20_body">
      <style:paragraph-properties fo:margin-left="0cm" fo:margin-right="-1.265cm" fo:text-indent="0cm" style:auto-text-indent="false"/>
      <style:text-properties fo:font-variant="small-caps" style:font-name="Arial Narrow" fo:font-style="normal" style:font-style-asian="normal" style:font-name-complex="Arial Narrow"/>
    </style:style>
    <style:style style:name="P4" style:family="paragraph" style:parent-style-name="Text_20_body">
      <style:paragraph-properties fo:margin-left="0cm" fo:margin-right="-1.265cm" fo:text-indent="0cm" style:auto-text-indent="false"/>
      <style:text-properties style:font-name="Arial Narrow" fo:font-size="11pt" fo:font-style="normal" style:font-size-asian="11pt" style:font-style-asian="normal" style:font-name-complex="Arial Narrow"/>
    </style:style>
    <style:style style:name="P5" style:family="paragraph" style:parent-style-name="Text_20_body">
      <style:paragraph-properties fo:margin-left="0cm" fo:margin-right="-1.265cm" fo:text-indent="0cm" style:auto-text-indent="false"/>
      <style:text-properties style:font-name="Arial Narrow" fo:font-size="8pt" fo:font-style="normal" fo:font-weight="normal" style:font-size-asian="8pt" style:font-style-asian="normal" style:font-weight-asian="normal" style:font-name-complex="Arial Narrow" style:font-size-complex="8pt"/>
    </style:style>
    <style:style style:name="P6" style:family="paragraph" style:parent-style-name="Text_20_body">
      <style:paragraph-properties fo:margin-left="0cm" fo:margin-right="-1.265cm" fo:text-indent="0cm" style:auto-text-indent="false"/>
      <style:text-properties style:font-name="Arial Narrow" fo:font-size="8pt" fo:font-style="normal" style:font-size-asian="8pt" style:font-style-asian="normal" style:font-name-complex="Arial Narrow" style:font-size-complex="8pt"/>
    </style:style>
    <style:style style:name="P7" style:family="paragraph" style:parent-style-name="Text_20_body">
      <style:paragraph-properties fo:margin-left="0cm" fo:margin-right="-1.265cm" fo:text-indent="0cm" style:auto-text-indent="false"/>
      <style:text-properties style:font-name="Arial Narrow" fo:font-style="normal" style:font-style-asian="normal" style:font-name-complex="Arial Narrow"/>
    </style:style>
    <style:style style:name="P8" style:family="paragraph" style:parent-style-name="Text_20_body">
      <style:paragraph-properties fo:margin-left="0cm" fo:margin-right="0.051cm" fo:text-indent="0cm" style:auto-text-indent="false"/>
      <style:text-properties style:font-name="Arial Narrow" fo:font-size="8pt" fo:font-style="normal" fo:font-weight="normal" style:font-size-asian="8pt" style:font-style-asian="normal" style:font-weight-asian="normal" style:font-name-complex="Arial Narrow" style:font-size-complex="8pt"/>
    </style:style>
    <style:style style:name="P9" style:family="paragraph" style:parent-style-name="Text_20_body">
      <style:paragraph-properties fo:margin-left="0cm" fo:margin-right="0.051cm" fo:text-indent="0cm" style:auto-text-indent="false" style:snap-to-layout-grid="false"/>
      <style:text-properties style:font-name="Arial Narrow" fo:font-size="8pt" fo:font-style="normal" fo:font-weight="normal" style:font-size-asian="8pt" style:font-style-asian="normal" style:font-weight-asian="normal" style:font-name-complex="Arial Narrow" style:font-size-complex="8pt"/>
    </style:style>
    <style:style style:name="P10" style:family="paragraph" style:parent-style-name="Text_20_body">
      <style:paragraph-properties fo:margin-left="0cm" fo:margin-right="0.051cm" fo:text-indent="0cm" style:auto-text-indent="false" style:snap-to-layout-grid="false"/>
      <style:text-properties style:font-name="Arial Narrow" fo:font-style="normal" fo:font-weight="normal" style:font-style-asian="normal" style:font-weight-asian="normal" style:font-name-complex="Arial Narrow"/>
    </style:style>
    <style:style style:name="P11" style:family="paragraph" style:parent-style-name="Text_20_body">
      <style:paragraph-properties fo:margin-left="0cm" fo:margin-right="-0.265cm" fo:text-indent="0cm" style:auto-text-indent="false"/>
    </style:style>
    <style:style style:name="P12" style:family="paragraph" style:parent-style-name="Text_20_body">
      <style:paragraph-properties fo:margin-left="0cm" fo:margin-right="-0.265cm" fo:text-indent="0cm" style:auto-text-indent="false"/>
      <style:text-properties fo:font-variant="small-caps" style:font-name="Arial Narrow" fo:font-style="normal" style:font-style-asian="normal" style:font-name-complex="Arial Narrow" style:font-style-complex="normal"/>
    </style:style>
    <style:style style:name="P13" style:family="paragraph" style:parent-style-name="Text_20_body">
      <style:paragraph-properties fo:margin-left="0cm" fo:margin-right="-0.265cm" fo:text-align="center" style:justify-single-word="false" fo:text-indent="0cm" style:auto-text-indent="false"/>
      <style:text-properties fo:font-variant="small-caps" style:font-name="Arial Narrow" fo:font-size="11pt" fo:font-style="normal" style:font-size-asian="11pt" style:font-style-asian="normal" style:font-name-complex="Arial Narrow" style:font-size-complex="11pt"/>
    </style:style>
    <style:style style:name="P14" style:family="paragraph" style:parent-style-name="Text_20_body">
      <style:paragraph-properties fo:margin-left="0cm" fo:margin-right="-0.265cm" fo:text-indent="0cm" style:auto-text-indent="false"/>
      <style:text-properties style:font-name="Arial Narrow" fo:font-size="8pt" fo:font-style="normal" fo:font-weight="normal" style:font-size-asian="8pt" style:font-style-asian="normal" style:font-weight-asian="normal" style:font-name-complex="Arial Narrow" style:font-size-complex="8pt" style:font-style-complex="normal" style:font-weight-complex="normal"/>
    </style:style>
    <style:style style:name="P15" style:family="paragraph" style:parent-style-name="Text_20_body">
      <style:paragraph-properties fo:margin-left="0cm" fo:margin-right="-0.265cm" fo:text-indent="0cm" style:auto-text-indent="false"/>
      <style:text-properties style:font-name="Arial Narrow" fo:font-size="8pt" fo:font-weight="normal" style:font-size-asian="8pt" style:font-weight-asian="normal" style:font-name-complex="Arial Narrow" style:font-size-complex="8pt" style:font-weight-complex="normal"/>
    </style:style>
    <style:style style:name="P16" style:family="paragraph" style:parent-style-name="Text_20_body">
      <style:paragraph-properties fo:margin-left="0cm" fo:margin-right="-0.265cm" fo:text-indent="0cm" style:auto-text-indent="false"/>
      <style:text-properties style:font-name="Arial Narrow" fo:font-size="9pt" fo:font-style="normal" style:font-size-asian="9pt" style:font-style-asian="normal" style:font-name-complex="Arial Narrow" style:font-size-complex="9pt"/>
    </style:style>
    <style:style style:name="P17" style:family="paragraph" style:parent-style-name="Text_20_body">
      <style:paragraph-properties fo:margin-left="0cm" fo:margin-right="-0.265cm" fo:text-indent="0cm" style:auto-text-indent="false"/>
      <style:text-properties style:font-name="Arial Narrow" fo:font-size="9pt" style:font-size-asian="9pt" style:font-name-complex="Arial Narrow" style:font-size-complex="9pt"/>
    </style:style>
    <style:style style:name="P18" style:family="paragraph" style:parent-style-name="Text_20_body">
      <style:paragraph-properties fo:margin-left="0cm" fo:margin-right="-0.265cm" fo:text-align="center" style:justify-single-word="false" fo:text-indent="0cm" style:auto-text-indent="false"/>
      <style:text-properties style:font-name="Arial Narrow" fo:font-style="normal" style:font-style-asian="normal" style:font-name-complex="Arial Narrow"/>
    </style:style>
    <style:style style:name="P19" style:family="paragraph" style:parent-style-name="Text_20_body">
      <style:paragraph-properties fo:margin-left="0cm" fo:margin-right="-0.265cm" fo:text-align="center" style:justify-single-word="false" fo:text-indent="0cm" style:auto-text-indent="false" fo:padding-left="0.141cm" fo:padding-right="0.141cm" fo:padding-top="0.035cm" fo:padding-bottom="0.035cm" fo:border="0.018cm solid #000000"/>
    </style:style>
    <style:style style:name="P20" style:family="paragraph" style:parent-style-name="Text_20_body">
      <style:paragraph-properties fo:margin-left="0cm" fo:margin-right="-0.265cm" fo:text-align="center" style:justify-single-word="false" fo:text-indent="0cm" style:auto-text-indent="false" fo:padding-left="0.141cm" fo:padding-right="0.141cm" fo:padding-top="0.035cm" fo:padding-bottom="0.035cm" fo:border="0.018cm solid #000000"/>
      <style:text-properties fo:font-variant="small-caps" style:font-name="Arial Narrow" fo:font-size="11pt" fo:font-style="normal" style:font-size-asian="11pt" style:font-style-asian="normal" style:font-name-complex="Arial Narrow" style:font-size-complex="11pt"/>
    </style:style>
    <style:style style:name="P21" style:family="paragraph" style:parent-style-name="Text_20_body">
      <style:paragraph-properties fo:margin-left="0cm" fo:margin-right="-0.265cm" fo:text-align="center" style:justify-single-word="false" fo:text-indent="0cm" style:auto-text-indent="false" fo:padding-left="0.141cm" fo:padding-right="0.141cm" fo:padding-top="0.035cm" fo:padding-bottom="0.035cm" fo:border="0.018cm solid #000000"/>
      <style:text-properties fo:font-variant="small-caps" style:font-name="Arial Narrow" fo:font-size="11pt" fo:font-style="normal" style:font-size-asian="11pt" style:font-style-asian="normal" style:font-name-complex="Arial Narrow" style:font-size-complex="11pt" style:font-style-complex="normal"/>
    </style:style>
    <style:style style:name="P22" style:family="paragraph" style:parent-style-name="Text_20_body">
      <style:paragraph-properties fo:margin-left="0cm" fo:margin-right="-0.265cm" fo:text-align="center" style:justify-single-word="false" fo:text-indent="0cm" style:auto-text-indent="false" fo:padding-left="0.141cm" fo:padding-right="0.141cm" fo:padding-top="0.035cm" fo:padding-bottom="0.035cm" fo:border="0.018cm solid #000000"/>
      <style:text-properties style:font-name="Arial Narrow" fo:font-size="8pt" fo:font-style="normal" fo:font-weight="normal" style:font-size-asian="8pt" style:font-style-asian="normal" style:font-weight-asian="normal" style:font-name-complex="Arial Narrow" style:font-size-complex="8pt" style:font-weight-complex="normal"/>
    </style:style>
    <style:style style:name="P23" style:family="paragraph" style:parent-style-name="Text_20_body">
      <style:paragraph-properties fo:margin-left="0cm" fo:margin-right="-0.016cm" fo:text-indent="0cm" style:auto-text-indent="false"/>
      <style:text-properties style:font-name="Arial Narrow" fo:font-size="8pt" fo:font-style="normal" fo:font-weight="normal" style:font-size-asian="8pt" style:font-style-asian="normal" style:font-weight-asian="normal" style:font-name-complex="Arial Narrow" style:font-size-complex="8pt"/>
    </style:style>
    <style:style style:name="P24" style:family="paragraph" style:parent-style-name="Text_20_body">
      <style:paragraph-properties fo:margin-left="0cm" fo:margin-right="-0.016cm" fo:text-indent="0cm" style:auto-text-indent="false"/>
      <style:text-properties style:font-name="Arial Narrow" fo:font-style="normal" fo:font-weight="normal" style:font-style-asian="normal" style:font-weight-asian="normal" style:font-name-complex="Arial Narrow"/>
    </style:style>
    <style:style style:name="P25" style:family="paragraph" style:parent-style-name="Standard">
      <style:paragraph-properties style:text-autospace="none"/>
    </style:style>
    <style:style style:name="P26" style:family="paragraph" style:parent-style-name="Standard">
      <style:text-properties fo:font-variant="small-caps" style:font-name="Arial Narrow" fo:font-size="10pt" fo:font-weight="bold" style:font-size-asian="10pt" style:font-weight-asian="bold" style:font-name-complex="Arial Narrow" style:font-size-complex="10pt"/>
    </style:style>
    <style:style style:name="P27" style:family="paragraph" style:parent-style-name="Standard">
      <style:text-properties fo:font-variant="small-caps" style:font-name="Arial Narrow" fo:font-size="10pt" fo:font-weight="bold" style:font-size-asian="10pt" style:font-weight-asian="bold" style:font-name-complex="Arial Narrow" style:font-size-complex="10pt" style:font-weight-complex="bold"/>
    </style:style>
    <style:style style:name="P28" style:family="paragraph" style:parent-style-name="Standard">
      <style:paragraph-properties style:text-autospace="none"/>
      <style:text-properties fo:font-variant="small-caps" style:font-name="Arial Narrow" fo:font-size="10pt" fo:font-weight="bold" style:font-size-asian="10pt" style:font-weight-asian="bold" style:font-name-complex="Arial Narrow" style:font-size-complex="10pt" style:font-weight-complex="bold"/>
    </style:style>
    <style:style style:name="P29" style:family="paragraph" style:parent-style-name="Standard">
      <style:paragraph-properties>
        <style:tab-stops>
          <style:tab-stop style:position="0cm"/>
          <style:tab-stop style:position="4.06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s>
      </style:paragraph-properties>
      <style:text-properties fo:font-variant="small-caps" style:font-name="Arial Narrow" fo:font-size="10pt" fo:font-weight="bold" style:font-size-asian="10pt" style:font-weight-asian="bold" style:font-name-complex="Arial Narrow" style:font-size-complex="10pt" style:font-weight-complex="bold"/>
    </style:style>
    <style:style style:name="P30" style:family="paragraph" style:parent-style-name="Standard">
      <style:paragraph-properties fo:text-align="justify" style:justify-single-word="false"/>
      <style:text-properties fo:font-variant="small-caps" style:font-name="Arial Narrow" fo:font-size="10pt" fo:font-weight="bold" style:font-size-asian="10pt" style:font-weight-asian="bold" style:font-name-complex="Arial Narrow" style:font-size-complex="10pt" style:font-weight-complex="bold"/>
    </style:style>
    <style:style style:name="P31" style:family="paragraph" style:parent-style-name="Standard">
      <style:paragraph-properties style:text-autospace="none"/>
      <style:text-properties fo:font-variant="small-caps" style:font-name="Arial Narrow" fo:font-size="10pt" fo:font-weight="bold" style:font-size-asian="10pt" style:font-weight-asian="bold" style:font-name-complex="Optima" style:font-size-complex="10pt" style:font-weight-complex="bold"/>
    </style:style>
    <style:style style:name="P32" style:family="paragraph" style:parent-style-name="Standard">
      <style:paragraph-properties style:text-autospace="none"/>
      <style:text-properties fo:font-variant="small-caps" style:font-name="Arial Narrow" fo:font-size="10pt" fo:language="nl" fo:country="NL" fo:font-weight="bold" style:font-size-asian="10pt" style:font-weight-asian="bold" style:font-name-complex="Arial Narrow" style:font-size-complex="10pt" style:font-weight-complex="bold"/>
    </style:style>
    <style:style style:name="P33" style:family="paragraph" style:parent-style-name="Standard">
      <style:paragraph-properties style:text-autospace="none"/>
      <style:text-properties fo:font-variant="small-caps" style:font-name="Arial Narrow" fo:font-size="8pt" fo:font-weight="bold" style:font-size-asian="8pt" style:font-weight-asian="bold" style:font-name-complex="Arial Narrow" style:font-size-complex="8pt" style:font-weight-complex="bold"/>
    </style:style>
    <style:style style:name="P34" style:family="paragraph" style:parent-style-name="Standard">
      <style:paragraph-properties style:text-autospace="none"/>
      <style:text-properties fo:font-variant="small-caps" style:font-name="Arial Narrow" fo:font-size="8pt" fo:font-weight="bold" style:font-size-asian="8pt" style:font-weight-asian="bold" style:font-name-complex="Optima" style:font-size-complex="8pt" style:font-weight-complex="bold"/>
    </style:style>
    <style:style style:name="P35" style:family="paragraph" style:parent-style-name="Standard">
      <style:paragraph-properties>
        <style:tab-stops>
          <style:tab-stop style:position="0cm"/>
          <style:tab-stop style:position="4.064cm"/>
          <style:tab-stop style:position="5.08cm"/>
          <style:tab-stop style:position="6.35cm"/>
        </style:tab-stops>
      </style:paragraph-properties>
      <style:text-properties fo:font-variant="small-caps" fo:color="#000000" fo:font-size="10pt" fo:font-weight="bold" style:font-size-asian="10pt" style:font-weight-asian="bold" style:font-size-complex="10pt"/>
    </style:style>
    <style:style style:name="P36" style:family="paragraph" style:parent-style-name="Standard">
      <style:text-properties fo:font-size="8pt" style:font-size-asian="8pt" style:font-size-complex="8pt"/>
    </style:style>
    <style:style style:name="P37" style:family="paragraph" style:parent-style-name="Standard">
      <style:text-properties style:font-name="Arial Narrow" fo:font-size="8pt" style:font-size-asian="8pt" style:font-name-complex="Arial Narrow" style:font-size-complex="8pt"/>
    </style:style>
    <style:style style:name="P38" style:family="paragraph" style:parent-style-name="Standard">
      <style:paragraph-properties style:text-autospace="none"/>
      <style:text-properties style:font-name="Arial Narrow" fo:font-size="8pt" style:font-size-asian="8pt" style:font-name-complex="Arial Narrow" style:font-size-complex="8pt"/>
    </style:style>
    <style:style style:name="P39" style:family="paragraph" style:parent-style-name="Standard">
      <style:paragraph-properties fo:text-align="end" style:justify-single-word="false" style:text-autospace="none"/>
      <style:text-properties style:font-name="Arial Narrow" fo:font-size="8pt" style:font-size-asian="8pt" style:font-name-complex="Arial Narrow" style:font-size-complex="8pt"/>
    </style:style>
    <style:style style:name="P40" style:family="paragraph" style:parent-style-name="Standard">
      <style:paragraph-properties style:text-autospace="none"/>
      <style:text-properties style:font-name="Arial Narrow" fo:font-size="8pt" style:font-size-asian="8pt" style:font-name-complex="Optima" style:font-size-complex="8pt"/>
    </style:style>
    <style:style style:name="P41" style:family="paragraph" style:parent-style-name="Standard">
      <style:paragraph-properties style:text-autospace="none" style:snap-to-layout-grid="false"/>
      <style:text-properties style:font-name="Arial Narrow" fo:font-size="8pt" style:font-size-asian="8pt" style:font-name-complex="Optima" style:font-size-complex="8pt"/>
    </style:style>
    <style:style style:name="P42" style:family="paragraph" style:parent-style-name="Standard">
      <style:paragraph-properties fo:text-align="center" style:justify-single-word="false" style:text-autospace="none"/>
      <style:text-properties style:font-name="Arial Narrow" fo:font-size="8pt" style:font-size-asian="8pt" style:font-name-complex="Optima" style:font-size-complex="8pt"/>
    </style:style>
    <style:style style:name="P43" style:family="paragraph" style:parent-style-name="Standard">
      <style:paragraph-properties fo:text-align="center" style:justify-single-word="false" style:text-autospace="none" style:snap-to-layout-grid="false"/>
      <style:text-properties style:font-name="Arial Narrow" fo:font-size="8pt" style:font-size-asian="8pt" style:font-name-complex="Optima" style:font-size-complex="8pt"/>
    </style:style>
    <style:style style:name="P44" style:family="paragraph" style:parent-style-name="Standard">
      <style:paragraph-properties style:text-autospace="none"/>
      <style:text-properties style:font-name="Arial Narrow" fo:font-size="8pt" style:font-size-asian="8pt" style:font-name-complex="ArialMS" style:font-size-complex="8pt"/>
    </style:style>
    <style:style style:name="P45" style:family="paragraph" style:parent-style-name="Standard">
      <style:paragraph-properties style:text-autospace="none"/>
      <style:text-properties style:font-name="Arial Narrow" fo:font-size="8pt" fo:font-weight="bold" style:font-size-asian="8pt" style:font-weight-asian="bold" style:font-name-complex="Arial Narrow" style:font-size-complex="8pt" style:font-weight-complex="bold"/>
    </style:style>
    <style:style style:name="P46" style:family="paragraph" style:parent-style-name="Standard">
      <style:paragraph-properties style:text-autospace="none"/>
      <style:text-properties style:font-name="Arial Narrow" fo:font-size="9pt" style:font-size-asian="9pt" style:font-name-complex="ArialMS" style:font-size-complex="9pt"/>
    </style:style>
    <style:style style:name="P47" style:family="paragraph" style:parent-style-name="Standard">
      <style:text-properties style:font-name="Arial Narrow" fo:font-size="10pt" fo:font-weight="bold" style:font-size-asian="10pt" style:font-weight-asian="bold" style:font-name-complex="Arial Narrow" style:font-size-complex="10pt" style:font-weight-complex="bold"/>
    </style:style>
    <style:style style:name="P48" style:family="paragraph" style:parent-style-name="Standard">
      <style:text-properties style:font-name="Arial Narrow" fo:font-size="10pt" style:font-size-asian="10pt" style:font-name-complex="Arial Narrow" style:font-size-complex="10pt"/>
    </style:style>
    <style:style style:name="P49" style:family="paragraph" style:parent-style-name="Standard">
      <style:text-properties style:font-name="Arial Narrow" style:font-name-complex="Arial Narrow"/>
    </style:style>
    <style:style style:name="P50" style:family="paragraph" style:parent-style-name="Standard">
      <style:paragraph-properties style:text-autospace="none"/>
      <style:text-properties style:font-name="Optima" fo:font-size="9.5pt" style:font-size-asian="9.5pt" style:font-name-complex="Optima" style:font-size-complex="9.5pt"/>
    </style:style>
    <style:style style:name="P51" style:family="paragraph" style:parent-style-name="Standard">
      <style:paragraph-properties>
        <style:tab-stops>
          <style:tab-stop style:position="0cm"/>
          <style:tab-stop style:position="4.064cm"/>
          <style:tab-stop style:position="5.08cm"/>
          <style:tab-stop style:position="6.35cm"/>
        </style:tab-stops>
      </style:paragraph-properties>
      <style:text-properties fo:color="#000000" fo:font-size="8pt" style:font-size-asian="8pt" style:font-size-complex="8pt"/>
    </style:style>
    <style:style style:name="P52" style:family="paragraph" style:parent-style-name="Standard">
      <style:paragraph-properties>
        <style:tab-stops>
          <style:tab-stop style:position="0cm"/>
          <style:tab-stop style:position="4.064cm"/>
          <style:tab-stop style:position="5.08cm"/>
          <style:tab-stop style:position="6.35cm"/>
        </style:tab-stops>
      </style:paragraph-properties>
      <style:text-properties fo:color="#000000" style:font-name="Arial Narrow" fo:font-size="8pt" style:font-size-asian="8pt" style:font-name-complex="Arial Narrow" style:font-size-complex="8pt"/>
    </style:style>
    <style:style style:name="P53" style:family="paragraph" style:parent-style-name="Standard">
      <style:paragraph-properties>
        <style:tab-stops>
          <style:tab-stop style:position="0cm"/>
          <style:tab-stop style:position="4.06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s>
      </style:paragraph-properties>
      <style:text-properties fo:color="#000000" style:font-name="Arial Narrow" fo:font-size="8pt" style:font-size-asian="8pt" style:font-name-complex="Arial Narrow" style:font-size-complex="8pt"/>
    </style:style>
    <style:style style:name="P54" style:family="paragraph" style:parent-style-name="Standard">
      <style:paragraph-properties fo:text-align="justify" style:justify-single-word="false"/>
      <style:text-properties fo:color="#000000" style:font-name="Arial Narrow" fo:font-size="8pt" style:font-size-asian="8pt" style:font-name-complex="Arial Narrow" style:font-size-complex="8pt"/>
    </style:style>
    <style:style style:name="P55" style:family="paragraph" style:parent-style-name="Standard">
      <style:paragraph-properties fo:text-align="justify" style:justify-single-word="false"/>
      <style:text-properties fo:color="#000000" style:font-name="Arial Narrow" fo:font-size="8pt" fo:font-weight="bold" style:font-size-asian="8pt" style:font-weight-asian="bold" style:font-name-complex="Arial Narrow" style:font-size-complex="8pt"/>
    </style:style>
    <style:style style:name="P56" style:family="paragraph" style:parent-style-name="Standard">
      <style:paragraph-properties>
        <style:tab-stops>
          <style:tab-stop style:position="0cm"/>
          <style:tab-stop style:position="4.064cm"/>
          <style:tab-stop style:position="5.08cm"/>
          <style:tab-stop style:position="6.35cm"/>
        </style:tab-stops>
      </style:paragraph-properties>
      <style:text-properties fo:color="#000000" fo:font-size="9pt" style:font-size-asian="9pt" style:font-size-complex="9pt"/>
    </style:style>
    <style:style style:name="P57" style:family="paragraph" style:parent-style-name="Standard">
      <style:paragraph-properties fo:text-align="justify" style:justify-single-word="false"/>
    </style:style>
    <style:style style:name="P58" style:family="paragraph" style:parent-style-name="Standard">
      <style:text-properties style:font-name="ArialMS" fo:font-size="8pt" style:font-size-asian="8pt" style:font-name-complex="ArialMS" style:font-size-complex="8pt"/>
    </style:style>
    <style:style style:name="P59" style:family="paragraph" style:parent-style-name="Standard">
      <style:paragraph-properties fo:text-align="center" style:justify-single-word="false" fo:padding-left="0.141cm" fo:padding-right="0.141cm" fo:padding-top="0.035cm" fo:padding-bottom="0.035cm" fo:border="0.018cm solid #000000"/>
    </style:style>
    <style:style style:name="P60" style:family="paragraph" style:parent-style-name="Standard">
      <style:paragraph-properties fo:text-align="center" style:justify-single-word="false" fo:padding-left="0.141cm" fo:padding-right="0.141cm" fo:padding-top="0.035cm" fo:padding-bottom="0.035cm" fo:border="0.018cm solid #000000"/>
      <style:text-properties fo:font-variant="small-caps" style:font-name="Arial Narrow" fo:font-size="11pt" fo:font-weight="bold" style:font-size-asian="11pt" style:font-weight-asian="bold" style:font-name-complex="Arial Narrow" style:font-size-complex="11pt" style:font-weight-complex="bold"/>
    </style:style>
    <style:style style:name="P61" style:family="paragraph" style:parent-style-name="Standard">
      <style:paragraph-properties fo:text-align="center" style:justify-single-word="false" fo:padding-left="0.141cm" fo:padding-right="0.141cm" fo:padding-top="0.035cm" fo:padding-bottom="0.035cm" fo:border="0.018cm solid #000000" style:text-autospace="none"/>
      <style:text-properties fo:font-variant="small-caps" style:font-name="Arial Narrow" fo:font-size="11pt" fo:font-weight="bold" style:font-size-asian="11pt" style:font-weight-asian="bold" style:font-name-complex="Arial Narrow" style:font-size-complex="11pt" style:font-weight-complex="bold"/>
    </style:style>
    <style:style style:name="P62" style:family="paragraph" style:parent-style-name="Standard">
      <style:paragraph-properties fo:text-align="center" style:justify-single-word="false" fo:padding-left="0.141cm" fo:padding-right="0.141cm" fo:padding-top="0.035cm" fo:padding-bottom="0.035cm" fo:border="0.018cm solid #000000" style:text-autospace="none"/>
      <style:text-properties fo:font-variant="small-caps" style:font-name="Arial Narrow" fo:font-size="11pt" fo:font-weight="bold" style:font-size-asian="11pt" style:font-weight-asian="bold" style:font-name-complex="ArialMS" style:font-size-complex="11pt" style:font-weight-complex="bold"/>
    </style:style>
    <style:style style:name="P63" style:family="paragraph" style:parent-style-name="Standard">
      <style:paragraph-properties fo:text-align="center" style:justify-single-word="false" fo:padding-left="0.141cm" fo:padding-right="0.141cm" fo:padding-top="0.035cm" fo:padding-bottom="0.035cm" fo:border="0.018cm solid #000000" style:text-autospace="none"/>
      <style:text-properties fo:font-variant="small-caps" style:font-name="Arial Narrow" fo:font-size="11pt" fo:font-weight="bold" style:font-size-asian="11pt" style:font-weight-asian="bold" style:font-name-complex="Optima" style:font-size-complex="11pt" style:font-weight-complex="bold"/>
    </style:style>
    <style:style style:name="P64" style:family="paragraph" style:parent-style-name="Standard">
      <style:paragraph-properties fo:text-align="center" style:justify-single-word="false" fo:padding-left="0.141cm" fo:padding-right="0.141cm" fo:padding-top="0.035cm" fo:padding-bottom="0.035cm" fo:border="0.018cm solid #000000"/>
      <style:text-properties style:font-name="Arial Narrow" fo:font-size="8pt" style:font-size-asian="8pt" style:font-name-complex="Arial Narrow" style:font-size-complex="8pt"/>
    </style:style>
    <style:style style:name="P65" style:family="paragraph" style:parent-style-name="Standard">
      <style:paragraph-properties fo:text-align="center" style:justify-single-word="false" fo:padding-left="0.141cm" fo:padding-right="0.141cm" fo:padding-top="0.035cm" fo:padding-bottom="0.035cm" fo:border="0.018cm solid #000000" style:text-autospace="none"/>
      <style:text-properties style:font-name="Arial Narrow" fo:font-size="9pt" style:font-size-asian="9pt" style:font-name-complex="ArialMS" style:font-size-complex="9pt"/>
    </style:style>
    <style:style style:name="P66" style:family="paragraph" style:parent-style-name="Standard">
      <style:paragraph-properties fo:text-align="center" style:justify-single-word="false" fo:padding-left="0.141cm" fo:padding-right="0.141cm" fo:padding-top="0.035cm" fo:padding-bottom="0cm" fo:border="0.018cm solid #000000" style:text-autospace="none"/>
      <style:text-properties fo:font-variant="small-caps" style:font-name="Arial Narrow" fo:font-size="11pt" fo:font-weight="bold" style:font-size-asian="11pt" style:font-weight-asian="bold" style:font-name-complex="Arial Narrow" style:font-size-complex="11pt" style:font-weight-complex="bold"/>
    </style:style>
    <style:style style:name="P67" style:family="paragraph" style:parent-style-name="Standard">
      <style:paragraph-properties fo:margin-left="0cm" fo:margin-right="-0.415cm" fo:text-indent="0cm" style:auto-text-indent="false"/>
    </style:style>
    <style:style style:name="P68" style:family="paragraph" style:parent-style-name="Standard">
      <style:paragraph-properties fo:margin-left="0cm" fo:margin-right="-0.415cm" fo:text-indent="0cm" style:auto-text-indent="false"/>
      <style:text-properties fo:font-variant="small-caps" style:font-name="Arial Narrow" fo:font-size="10pt" fo:font-weight="bold" style:font-size-asian="10pt" style:font-weight-asian="bold" style:font-name-complex="Arial Narrow" style:font-size-complex="10pt"/>
    </style:style>
    <style:style style:name="P69" style:family="paragraph" style:parent-style-name="Standard">
      <style:paragraph-properties fo:margin-left="0cm" fo:margin-right="-0.415cm" fo:text-indent="0cm" style:auto-text-indent="false"/>
      <style:text-properties style:font-name="Arial Narrow" fo:font-size="8pt" style:font-size-asian="8pt" style:font-name-complex="Arial Narrow" style:font-size-complex="8pt"/>
    </style:style>
    <style:style style:name="P70"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text-autospace="none"/>
      <style:text-properties fo:font-variant="small-caps" style:font-name="Arial Narrow" fo:font-size="11pt" fo:font-weight="bold" style:font-size-asian="11pt" style:font-weight-asian="bold" style:font-name-complex="Arial Narrow" style:font-size-complex="11pt" style:font-weight-complex="bold"/>
    </style:style>
    <style:style style:name="P71" style:family="paragraph" style:parent-style-name="Heading_20_2">
      <style:paragraph-properties fo:padding-left="0.141cm" fo:padding-right="0.141cm" fo:padding-top="0.035cm" fo:padding-bottom="0.035cm" fo:border="0.018cm solid #000000"/>
      <style:text-properties fo:font-variant="small-caps" fo:font-size="11pt" fo:font-weight="bold" style:font-size-asian="11pt" style:font-weight-asian="bold" style:font-size-complex="11pt" style:font-weight-complex="bold"/>
    </style:style>
    <style:style style:name="T1" style:family="text">
      <style:text-properties fo:font-variant="small-caps" fo:font-weight="bold" style:font-weight-asian="bold" style:font-weight-complex="bold"/>
    </style:style>
    <style:style style:name="T2" style:family="text">
      <style:text-properties fo:font-variant="small-caps" style:font-name="Arial Narrow" fo:font-size="10pt" fo:font-weight="bold" style:font-size-asian="10pt" style:font-weight-asian="bold" style:font-name-complex="Arial Narrow" style:font-size-complex="10pt" style:font-weight-complex="bold"/>
    </style:style>
    <style:style style:name="T3" style:family="text">
      <style:text-properties fo:font-variant="small-caps" style:font-name="Arial Narrow" fo:font-size="10pt" fo:language="nl" fo:country="NL" fo:font-weight="bold" style:font-size-asian="10pt" style:font-weight-asian="bold" style:font-name-complex="Arial Narrow" style:font-size-complex="10pt" style:font-weight-complex="bold"/>
    </style:style>
    <style:style style:name="T4" style:family="text">
      <style:text-properties fo:font-variant="small-caps" style:font-name="Arial Narrow" fo:font-size="11pt" fo:font-weight="bold" style:font-size-asian="11pt" style:font-weight-asian="bold" style:font-name-complex="Arial Narrow" style:font-size-complex="11pt" style:font-weight-complex="bold"/>
    </style:style>
    <style:style style:name="T5" style:family="text">
      <style:text-properties fo:font-variant="small-caps" style:font-name="Arial Narrow" fo:font-size="11pt" fo:language="nl" fo:country="NL" fo:font-weight="bold" style:font-size-asian="11pt" style:font-weight-asian="bold" style:font-name-complex="Arial Narrow" style:font-size-complex="11pt" style:font-weight-complex="bold"/>
    </style:style>
    <style:style style:name="T6" style:family="text">
      <style:text-properties fo:font-variant="small-caps" style:font-name="Arial Narrow" fo:font-size="11pt" fo:font-style="normal" style:font-size-asian="11pt" style:font-style-asian="normal" style:font-name-complex="Arial Narrow" style:font-size-complex="11pt"/>
    </style:style>
    <style:style style:name="T7" style:family="text">
      <style:text-properties fo:font-variant="small-caps" style:font-name="Arial Narrow" fo:font-size="11pt" fo:font-style="normal" style:font-size-asian="11pt" style:font-style-asian="normal" style:font-name-complex="Arial Narrow" style:font-size-complex="11pt" style:font-weight-complex="normal"/>
    </style:style>
    <style:style style:name="T8" style:family="text">
      <style:text-properties fo:font-variant="small-caps" style:font-name="Arial Narrow" fo:font-size="9pt" fo:font-weight="bold" style:font-size-asian="9pt" style:font-weight-asian="bold" style:font-name-complex="Arial Narrow" style:font-size-complex="9pt" style:font-weight-complex="bold"/>
    </style:style>
    <style:style style:name="T9" style:family="text">
      <style:text-properties fo:font-variant="small-caps" style:font-name="Arial Narrow" fo:font-size="9pt" style:font-size-asian="9pt" style:font-name-complex="Arial Narrow" style:font-size-complex="9pt"/>
    </style:style>
    <style:style style:name="T10" style:family="text">
      <style:text-properties fo:font-variant="small-caps" style:font-name="Arial Narrow" fo:font-style="normal" style:font-style-asian="normal" style:font-name-complex="Arial Narrow" style:font-style-complex="normal"/>
    </style:style>
    <style:style style:name="T11" style:family="text">
      <style:text-properties style:font-name="Arial Narrow" fo:font-size="8pt" style:font-size-asian="8pt" style:font-name-complex="Arial Narrow" style:font-size-complex="8pt"/>
    </style:style>
    <style:style style:name="T12" style:family="text">
      <style:text-properties style:font-name="Arial Narrow" fo:font-size="8pt" style:font-size-asian="8pt" style:font-name-complex="ArialMS" style:font-size-complex="8pt"/>
    </style:style>
    <style:style style:name="T13" style:family="text">
      <style:text-properties style:font-name="Arial Narrow" fo:font-size="8pt" fo:font-weight="bold" style:font-size-asian="8pt" style:font-weight-asian="bold" style:font-name-complex="Arial Narrow" style:font-size-complex="8pt" style:font-weight-complex="bold"/>
    </style:style>
    <style:style style:name="T14" style:family="text">
      <style:text-properties style:font-name="Arial Narrow" fo:font-size="8pt" fo:font-style="italic" style:text-underline-style="solid" style:text-underline-width="auto" style:text-underline-color="font-color" style:font-size-asian="8pt" style:font-style-asian="italic" style:font-name-complex="Arial Narrow" style:font-size-complex="8pt" style:font-style-complex="italic"/>
    </style:style>
    <style:style style:name="T15" style:family="text">
      <style:text-properties style:font-name="Arial Narrow" fo:font-size="8pt" fo:font-style="italic" fo:font-weight="bold" style:font-size-asian="8pt" style:font-style-asian="italic" style:font-weight-asian="bold" style:font-name-complex="Arial Narrow" style:font-size-complex="8pt" style:font-style-complex="italic" style:font-weight-complex="bold"/>
    </style:style>
    <style:style style:name="T16" style:family="text">
      <style:text-properties style:font-name="Arial Narrow" fo:font-size="8pt" fo:font-style="normal" fo:font-weight="normal" style:font-size-asian="8pt" style:font-style-asian="normal" style:font-weight-asian="normal" style:font-name-complex="Arial Narrow" style:font-size-complex="8pt" style:font-style-complex="normal" style:font-weight-complex="normal"/>
    </style:style>
    <style:style style:name="T17" style:family="text">
      <style:text-properties style:font-name="Arial Narrow" fo:font-size="8pt" fo:font-style="normal" style:font-size-asian="8pt" style:font-style-asian="normal" style:font-name-complex="Arial Narrow" style:font-size-complex="8pt" style:font-style-complex="normal"/>
    </style:style>
    <style:style style:name="T18" style:family="text">
      <style:text-properties style:font-name="Arial Narrow" fo:font-size="11pt" fo:font-style="normal" style:font-size-asian="11pt" style:font-style-asian="normal" style:font-name-complex="Arial Narrow" style:font-size-complex="11pt"/>
    </style:style>
    <style:style style:name="T19" style:family="text">
      <style:text-properties style:font-name="Arial Narrow" fo:font-size="9pt" style:font-size-asian="9pt" style:font-name-complex="Arial Narrow" style:font-size-complex="9pt"/>
    </style:style>
    <style:style style:name="T20" style:family="text">
      <style:text-properties style:font-name="Arial Narrow" fo:font-style="normal" style:font-style-asian="normal" style:font-name-complex="Arial Narrow" style:font-weight-complex="normal"/>
    </style:style>
    <style:style style:name="T21" style:family="text">
      <style:text-properties fo:font-size="8pt" style:font-size-asian="8pt" style:font-size-complex="8pt"/>
    </style:style>
    <style:style style:name="T22" style:family="text">
      <style:text-properties fo:color="#4902c0" style:font-name="Arial Narrow" fo:font-size="8pt" fo:font-weight="bold" style:font-size-asian="8pt" style:font-weight-asian="bold" style:font-name-complex="Arial Narrow" style:font-size-complex="8pt" style:font-weight-complex="bold"/>
    </style:style>
    <style:style style:name="T23" style:family="text">
      <style:text-properties fo:color="#4902c0" style:font-name="Arial Narrow" fo:font-size="8pt" fo:language="nl" fo:country="NL" fo:font-weight="bold" style:font-size-asian="8pt" style:font-weight-asian="bold" style:font-name-complex="Arial Narrow" style:font-size-complex="8pt" style:font-weight-complex="bold"/>
    </style:style>
    <style:style style:name="T24" style:family="text">
      <style:text-properties fo:font-size="9pt" style:font-size-asian="9pt" style:font-size-complex="9pt"/>
    </style:style>
    <style:style style:name="T25" style:family="text">
      <style:text-properties fo:color="#000000" style:font-name="Arial Narrow" fo:font-size="8pt" style:font-size-asian="8pt" style:font-name-complex="Arial Narrow" style:font-size-complex="8pt"/>
    </style:style>
    <style:style style:name="T26" style:family="text">
      <style:text-properties style:font-name="Verdana" fo:font-size="10pt" style:font-size-asian="10pt" style:font-name-complex="Verdan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1. Allez porter ma joie</text:p>
      <text:p text:style-name="P28"/>
      <text:p text:style-name="P25"><text:span text:style-name="T2">Allez porter ma joie au monde<text:line-break/>Par toute la planète<text:line-break/>Portez ma joie au monde<text:line-break/>Porter ma fête (bis)<text:line-break/></text:span><text:span text:style-name="T11"><text:line-break/>1 - Vers les hommes sans lumière<text:line-break/>Allez porter la paix<text:line-break/>Et cette amitié qui éclaire<text:line-break/>Portez l’amour qui ne finit jamais<text:line-break/><text:line-break/>2 - Aux travaux de cette terre<text:line-break/>Allez pour la moisson<text:line-break/>Il y a tant de travail à faire<text:line-break/>Pour moissonner à tous les horizons<text:line-break/><text:line-break/>3 - Pour le royaume à construire<text:line-break/>Allez porter vos vies<text:line-break/>Portez vos pierres et vos rires<text:line-break/>Au monde neuf qui doucement grandit<text:line-break/></text:span></text:p>
      <text:p text:style-name="P38"/>
      <text:p text:style-name="P59"><text:span text:style-name="T5">2. Alléluia, Psaume 117</text:span><text:span text:style-name="T23"> </text:span></text:p>
      <text:p text:style-name="P32"/>
      <text:p text:style-name="P25"><text:span text:style-name="T3"><text:s/>Alléluia ! Alléluia ! Alléluia ! </text:span><text:span text:style-name="T2">(bis)<text:line-break/></text:span><text:span text:style-name="T11"><text:line-break/>1 - Proclamez que le Seigneur est bon,<text:line-break/>Eternel est son amour !<text:line-break/>Que le dise la maison d'Israël,<text:line-break/>Eternel est son amour !<text:line-break/><text:line-break/>2 - Dans l'angoisse j'ai crié vers lui,<text:line-break/>Le Seigneur m'a exaucé !<text:line-break/>Le Seigneur est là pour me défendre,<text:line-break/>J'ai bravé mes ennemis !<text:line-break/><text:line-break/>3 - Le Seigneur est ma force et mon chant,<text:line-break/>Le Seigneur est mon salut !<text:line-break/>Je ne mourrai pas, non, je vivrai,<text:line-break/>Je dirai l'oeuvre de Dieu !<text:line-break/><text:line-break/>4 - Ouvrez-moi les portes de justice,<text:line-break/>J'entrerai, je rendrai grâce,<text:line-break/>C'est ici la porte du Seigneur,<text:line-break/>Tous les justes y entreront.<text:line-break/><text:line-break/>5 - Oui, c'est Toi mon Dieu, je Te rends grâce,<text:line-break/>Seigneur mon Dieu je T'exalte,<text:line-break/>Proclamez que le Seigneur est bon,<text:line-break/>Eternel est son Amour.</text:span></text:p>
      <text:p text:style-name="P33"/>
      <text:p text:style-name="P33"/>
      <text:p text:style-name="P33"/>
      <text:p text:style-name="P33"/>
      <text:p text:style-name="P60">3. Appelés enfants de Dieu</text:p>
      <text:p text:style-name="P28"/>
      <text:p text:style-name="P25"><text:span text:style-name="T8">Béni soit Dieu, le Père de Jésus le Seigneur ;<text:line-break/>Par son fils bien-aimé, il nous a tout donné.<text:line-break/>Comme il est grand l´amour dont il nous a comblés,<text:line-break/>Pour que nous soyons appelés « Enfants de Dieu. »<text:line-break/></text:span><text:span text:style-name="T11"><text:line-break/>1 - Père saint, Dieu vivant et vrai,<text:line-break/>Tu étais avant tous les siècles.<text:line-break/>Tu demeures éternellement<text:line-break/>Lumière au-delà de toute lumière.<text:line-break/><text:line-break/>2 - Dieu très grand, source de la vie,<text:line-break/>Tu as fait l´homme à ton image,<text:line-break/>Tu lui as confié l´univers<text:line-break/>Pour qu´en te servant, il règne sur terre.<text:line-break/><text:line-break/>3- En ces temps qui sont les derniers,<text:line-break/>En ton Fils, tu nous as tout donné.<text:line-break/>Il a pris notre humanité<text:line-break/>Pour que nous soyons tes fils bien-aimés.<text:line-break/><text:line-break/>4- Pour que nos vies soient toutes à lui,<text:line-break/>Il nous a donné l´Esprit.<text:line-break/>Il demeure en chacun de nous ;<text:line-break/>Soyons les témoins du règne qui vient.</text:span></text:p>
      <text:p text:style-name="P38"/>
      <text:p text:style-name="P38"/>
      <text:p text:style-name="P61">4. Baptisés dans l’eau et dans l’Esprit</text:p>
      <text:p text:style-name="P28"/>
      <text:p text:style-name="P25"><text:span text:style-name="T2">Baptisés dans l´eau et dans l´Esprit,<text:line-break/>Nous renaissons créature nouvelle !<text:line-break/>Plongés dans la mort avec Jésus,<text:line-break/>Nous sommes les enfants du Père.<text:line-break/></text:span><text:span text:style-name="T11"><text:line-break/></text:span><text:span text:style-name="T14">Bénédiction de l´eau</text:span><text:span text:style-name="T11"><text:line-break/>1 - Aux premiers temps de la genèse<text:line-break/>L´Esprit de Dieu couvrait les eaux<text:line-break/>D´une promesse...<text:line-break/>Pour que la vie en vous se lève,<text:line-break/>Le même Esprit bénit cette eau.<text:line-break/><text:line-break/></text:span><text:span text:style-name="T14">Onction</text:span><text:span text:style-name="T11"><text:line-break/>3 - Rappelez-vous ce que vous êtes<text:line-break/>Et l´onction faite sur vos corps,<text:line-break/>Levez la tête !<text:line-break/>En Jésus, roi, prêtre et prophète,<text:line-break/>Vous êtes saints, vous êtes forts.<text:line-break/></text:span></text:p>
      <text:p text:style-name="P38"/>
      <text:p text:style-name="P25"><text:span text:style-name="T14">Vêtement blanc</text:span><text:span text:style-name="T11"><text:line-break/>4 - Dieu vous remet par son Eglise<text:line-break/>Le vêtement immaculé<text:line-break/>Des néophytes.<text:line-break/>Que chaque jour en vous grandisse<text:line-break/>La joie de vivre en baptisés.<text:line-break/></text:span></text:p>
      <text:p text:style-name="P25"><text:span text:style-name="T14">Remise du cierge</text:span><text:span text:style-name="T11"><text:line-break/>Transmettez-vous les uns aux autres<text:line-break/>Le feu qui doit guider vos pas<text:line-break/>Jusqu´au Royaume.<text:line-break/>Gardez sa flamme vive et haute,<text:line-break/>Reflet du Christ en ceux qui croient.<text:line-break/></text:span></text:p>
      <text:p text:style-name="P59"><text:span text:style-name="T4">5. Chantez, Priez, Célébrez le seigneur</text:span><text:span text:style-name="T22"> </text:span></text:p>
      <text:p text:style-name="P28"/>
      <text:p text:style-name="P25"><text:span text:style-name="T2">Chantez, priez, célébrez le Seigneur,<text:line-break/>Dieu nous accueille, peuple du monde.<text:line-break/>Chantez, priez, célébrez son nom,<text:line-break/>Dieu nous accueille dans sa maison.<text:line-break/></text:span><text:span text:style-name="T11"><text:line-break/>1 - Il a fait le ciel et la terre<text:line-break/>Eternel est son amour<text:line-break/>Façonné l’homme à son image<text:line-break/>Eternel est son amour<text:line-break/><text:line-break/>2 - Il sauva Noé du déluge<text:line-break/>Eternel est son amour<text:line-break/>L’arc en ciel en signe d’alliance<text:line-break/>Eternel est son amour<text:line-break/><text:line-break/>3- Il perçut le cri de son peuple<text:line-break/>Eternel est son amour<text:line-break/>Le guida en terre promise<text:line-break/>Eternel est son amour<text:line-break/><text:line-break/>4 - Il a parlé par les prophètes<text:line-break/>Eternel est son amour<text:line-break/>Sa parole est une promesse<text:line-break/>Eternel est son amour<text:line-break/><text:line-break/>5- Acclamez Dieu ouvrez le livre<text:line-break/>Eternel est son amour<text:line-break/>Dieu nous crée et Dieu nous délivre<text:line-break/>Eternel est son amour</text:span></text:p>
      <text:p text:style-name="P45"><text:s/></text:p>
      <text:p text:style-name="P45"/>
      <text:p text:style-name="P60">6. Chaque enfant est une étoile</text:p>
      <text:p text:style-name="P50"/>
      <text:p text:style-name="P31">Chaque enfant est une étoile</text:p>
      <text:p text:style-name="P31">Un éclat de l’infini</text:p>
      <text:p text:style-name="P31">Dieu allume des étoiles</text:p>
      <text:p text:style-name="P31">dans le ciel de notre vie</text:p>
      <text:p text:style-name="P31"/>
      <table:table table:name="Tableau1" table:style-name="Tableau1">
        <table:table-column table:style-name="Tableau1.A"/>
        <table:table-column table:style-name="Tableau1.B"/>
        <table:table-row table:style-name="Tableau1.1">
          <table:table-cell table:style-name="Tableau1.A1" office:value-type="string">
            <text:p text:style-name="P41">1. Dans leurs yeux un chemin à commencer.</text:p>
            <text:p text:style-name="P40">Dans leurs yeux</text:p>
            <text:p text:style-name="P40">Un chemin inexploré.</text:p>
            <text:p text:style-name="P40"/>
          </table:table-cell>
          <table:table-cell table:style-name="Tableau1.A1" office:value-type="string">
            <text:p text:style-name="P41">2. Dans leurs voix</text:p>
            <text:p text:style-name="P40">Un refrain à libérer.</text:p>
            <text:p text:style-name="P40">Dans leurs voix</text:p>
            <text:p text:style-name="P40">Un refrain d’immensité.</text:p>
          </table:table-cell>
        </table:table-row>
        <table:table-row table:style-name="Tableau1.2">
          <table:table-cell table:style-name="Tableau1.A1" office:value-type="string">
            <text:p text:style-name="P41">3. Dans leurs mains</text:p>
            <text:p text:style-name="P40">Un dessin à révéler.</text:p>
            <text:p text:style-name="P40">Dans leurs mains</text:p>
            <text:p text:style-name="P40">Un dessin de gratuité</text:p>
          </table:table-cell>
          <table:table-cell table:style-name="Tableau1.A1" office:value-type="string">
            <text:p text:style-name="P43"/>
            <text:p text:style-name="P42"/>
            <text:p text:style-name="P42"/>
            <text:p text:style-name="P42"><text:s/></text:p>
          </table:table-cell>
        </table:table-row>
      </table:table>
      <text:p text:style-name="Standard"/>
      <text:p text:style-name="Standard"/>
      <text:p text:style-name="P2">7. Chercher avec toi dans nos vies</text:p>
      <text:p text:style-name="P3"/>
      <text:p text:style-name="P3">Chercher avec toi dans nos vies</text:p>
      <text:p text:style-name="P3">Les pas de Dieu, Vierge Marie</text:p>
      <text:p text:style-name="P3">Par toi accueillir aujourd’hui</text:p>
      <text:p text:style-name="P3">Le don de Dieu vierge Marie.</text:p>
      <text:p text:style-name="P3"/>
      <table:table table:name="Tableau2" table:style-name="Tableau2">
        <table:table-column table:style-name="Tableau2.A"/>
        <table:table-column table:style-name="Tableau2.B"/>
        <table:table-row table:style-name="Tableau2.1">
          <table:table-cell table:style-name="Tableau2.A1" office:value-type="string">
            <text:p text:style-name="P9">Puisque tu chantes avec nous</text:p>
            <text:p text:style-name="P8">Magnificat, Vierge Marie</text:p>
            <text:p text:style-name="P8">Permets la Pâque sur nos pas,</text:p>
            <text:p text:style-name="P8">Nous ferons tout ce qu’il dira.</text:p>
            <text:p text:style-name="P8"/>
          </table:table-cell>
          <table:table-cell table:style-name="Tableau2.B1" office:value-type="string">
            <text:p text:style-name="P9">Puisque tu souffres avec nous</text:p>
            <text:p text:style-name="P8">Gethsémani, Vierge Marie,</text:p>
            <text:p text:style-name="P8">Soutiens la croix de l’aujourd’hui,</text:p>
            <text:p text:style-name="P8">Entre tes mains, voici ma vie.</text:p>
          </table:table-cell>
        </table:table-row>
        <table:table-row table:style-name="Tableau2.1">
          <table:table-cell table:style-name="Tableau2.A1" office:value-type="string">
            <text:p text:style-name="P9">Puisque tu demeures avec nous</text:p>
            <text:p text:style-name="P8">Pour l’Angélus, Vierge Marie,</text:p>
            <text:p text:style-name="P8">Guide nos pas dans l’inconnu,</text:p>
            <text:p text:style-name="P8">Car tu es celle qui a cru</text:p>
          </table:table-cell>
          <table:table-cell table:style-name="Tableau2.B1" office:value-type="string">
            <text:p text:style-name="P10"/>
          </table:table-cell>
        </table:table-row>
      </table:table>
      <text:p text:style-name="P11"/>
      <text:p text:style-name="P11"/>
      <text:p text:style-name="P1"><text:span text:style-name="T18">8.</text:span><text:span text:style-name="T6"> Je t’ai appelé par ton nom</text:span></text:p>
      <text:p text:style-name="P12"/>
      <text:p text:style-name="P11"><text:span text:style-name="T10">Je t'ai appelé par ton nom<text:line-break/>Tu comptes beaucoup à mes yeux<text:line-break/>Tu es précieux pour moi<text:line-break/>Car je t'aime.<text:line-break/></text:span><text:span text:style-name="T19"><text:line-break/></text:span><text:span text:style-name="T16">1 - "Ainsi parle le Seigneur qui t'a créé,<text:line-break/>Qui t'a formé dans le sein de ta mère :<text:line-break/>"Je t'ai appelé par ton nom ;<text:line-break/>Tu es à moi ; je ne t'oublierai jamais<text:line-break/><text:line-break/>2 - "Tu traverses les eaux ; je suis avec toi.<text:line-break/>Tu ne seras pas noyé ni submergé.<text:line-break/>Dans l'épreuve je suis près de toi ;<text:line-break/>Moi, ton ami, ton Dieu et ton Sauveur".<text:line-break/><text:line-break/>3 - "Je t'aime tant. Tu as du prix à mes yeux.<text:line-break/>Je t'ai gravé sur la paume de mes mains.<text:line-break/></text:span><text:soft-page-break/><text:span text:style-name="T16">Ne crains pas, car je suis avec toi.<text:line-break/>Le jour, la nuit, tout au long de ta vie."</text:span></text:p>
      <text:p text:style-name="P14"/>
      <text:p text:style-name="P62">9. Je vous salue Marie </text:p>
      <text:p text:style-name="P46"/>
      <text:p text:style-name="P44">Je vous salue, Marie comblée de grâce,</text:p>
      <text:p text:style-name="P44">Le Seigneur est avec vous.</text:p>
      <text:p text:style-name="P44">Vous êtes bénie entre toutes les femmes</text:p>
      <text:p text:style-name="P44">Et Jésus, votre enfant, est béni.</text:p>
      <text:p text:style-name="P44">Sainte Marie, Mère de Dieu,</text:p>
      <text:p text:style-name="P44">Priez pour nous, pauvres pécheurs,</text:p>
      <text:p text:style-name="P25"><text:span text:style-name="T12">Maintenant et à l’heure de notre mort. </text:span><text:span text:style-name="T11">Amen, Amen, Alléluia !</text:span></text:p>
      <text:p text:style-name="P13"/>
      <text:p text:style-name="P13"/>
      <text:p text:style-name="P20">10. L’eau vive du baptême</text:p>
      <text:p text:style-name="P12"/>
      <text:p text:style-name="P11"><text:span text:style-name="T10">L’eau vive du baptême<text:line-break/>Sur nos lèvres et sur nos fronts ;<text:line-break/>L’eau vive du baptême<text:line-break/>A gravé en nous ton nom. <text:line-break/>Nous sommes un peuple né de Toi, <text:line-break/>Marqué du signe de ta croix, <text:line-break/>Ta croix, signe d’amour. <text:line-break/></text:span><text:span text:style-name="T19"><text:line-break/></text:span><text:span text:style-name="T16">1 - Pour aller de l’ombre à la lumière<text:line-break/>Et passer de la mort à la vie, <text:line-break/>Pour aller de l’ombre à la lumière<text:line-break/>Nous avons fait confiance à l’Esprit. <text:line-break/><text:line-break/>2 - Pour aller profond dans ta parole<text:line-break/>Et passer de la peur à l’amour, <text:line-break/>Pour aller profond dans ta parole, <text:line-break/>Nous avons pris ta route au grand jour ! <text:line-break/><text:line-break/>3 - Pour aller plus près du cœur des hommes<text:line-break/>Et passer du désert au Jourdain<text:line-break/>Pour aller plus près du cœur des hommes, <text:line-break/>Nous avons mis nos pas dans les tiens !</text:span></text:p>
      <text:p text:style-name="P38"/>
      <text:p text:style-name="P38"/>
      <text:p text:style-name="P38"/>
      <text:p text:style-name="P61">11. La première en chemin, Marie</text:p>
      <text:p text:style-name="P38"/>
      <text:p text:style-name="P25"><text:span text:style-name="T11">1 - La première en chemin, Marie tu nous entraînes<text:line-break/>A risquer notre "oui" aux imprévus de Dieu.<text:line-break/>Et voici qu’est semé en argile incertaine<text:line-break/>De notre humanité, Jésus Christ, Fils de Dieu.<text:line-break/><text:line-break/></text:span><text:span text:style-name="T13">Marche avec nous, Marie, sur nos chemins de foi,<text:line-break/>Ils sont chemins vers Dieu, ils sont chemins vers Dieu.<text:line-break/></text:span><text:span text:style-name="T11"><text:line-break/>2 - La première en chemin, en hatte tu t’élances,<text:line-break/>Prophète de celui qui a pris corps en toi.<text:line-break/>La Parole a surgi, tu es sa résonance<text:line-break/>Et tu franchis des monts pour en porter la voix.<text:line-break/><text:line-break/></text:span><text:span text:style-name="T13">Marche avec nous, Marie, aux chemins de l’annonce,<text:line-break/>Ils sont chemins vers Dieu, ils sont chemins vers Dieu.<text:line-break/></text:span><text:span text:style-name="T11"><text:line-break/>4 - La première en chemin pour suivre au Golgotha<text:line-break/>Le fils de ton amour que tous ont condamné,<text:line-break/>Tu te tiens là, debout, au plus près de la croix,<text:line-break/>Pour recueillir la vie de son coeur transpercé.<text:line-break/><text:line-break/></text:span><text:span text:style-name="T13">Marche avec nous, Marie, sur nos chemins de croix,<text:line-break/>Ils sont chemins vers Dieu, ils sont chemins vers Dieu.<text:line-break/></text:span><text:span text:style-name="T11"><text:line-break/>6 - La première en chemin avec l’Eglise en marche,<text:line-break/>Dès les commencements, tu appelles l’Esprit !<text:line-break/>En ce monde aujourd’hui, assure notre marche ;<text:line-break/>Que grandisse le corps de ton Fils Jésus Christ !<text:line-break/><text:line-break/></text:span><text:span text:style-name="T13">Marche avec nous, Marie, aux chemins de ce monde,<text:line-break/>Ils sont chemins vers Dieu, ils sont chemins vers Dieu.<text:line-break/></text:span></text:p>
      <text:p text:style-name="P45"/>
      <text:p text:style-name="P63">12. Merci Jésus pour ton eau vive</text:p>
      <text:p text:style-name="P40"/>
      <text:p text:style-name="P34">Merci Jésus pour ton eau vive</text:p>
      <text:p text:style-name="P34">qui me fait grandir avec toi</text:p>
      <text:p text:style-name="P47"/>
      <text:p text:style-name="P47"/>
      <text:p text:style-name="P47"/>
      <text:p text:style-name="P59"><text:span text:style-name="T4">13. Mon âme a soif de Toi</text:span></text:p>
      <text:p text:style-name="P64">D’après le psaume 63</text:p>
      <text:p text:style-name="P27"/>
      <text:p text:style-name="Standard"><text:span text:style-name="T2">Dieu, c'est toi mon dieu , je cherche,<text:line-break/>Mon âme a soif de toi,<text:line-break/>Sans toi ma vie est une terre aride<text:line-break/>Et altérée sans eau.</text:span><text:span text:style-name="T8"><text:line-break/></text:span><text:span text:style-name="T19"><text:line-break/></text:span><text:span text:style-name="T11">1 - Je t'ai contemplé au sanctuaire. Mes yeux ont vu ta puissance et ta gloire. Oui, bien meilleur que la vie est ton amour. A jamais tu seras louange de mes lèvres.<text:line-break/><text:line-break/>2 - Toute ma vie je vais te bénir ; Lever les mains en invoquant ton nom. Comme par un festin je serai rassasié ; la joie sur les lèvres je dirai ta louange.<text:line-break/><text:line-break/>3 - Dans la nuit je me souviens de toi ; Et je reste des heures à te parler ; Toi, Seigneur, tu es venu à mon secours ; Je jubile de joie à l'ombre de tes ailes.</text:span></text:p>
      <text:p text:style-name="P38"/>
      <text:p text:style-name="P38"/>
      <text:p text:style-name="P38"/>
      <text:p text:style-name="P19"><text:span text:style-name="T20">14</text:span><text:span text:style-name="T7">.</text:span><text:span text:style-name="T6"> Psaume de la création</text:span></text:p>
      <text:p text:style-name="P22">d’ après le psaume « cantique des trois enfants »</text:p>
      <text:p text:style-name="P51"/>
      <text:p text:style-name="P52">1. Par les cieux devant toi, splendeur et majesté ; Par l’infiniment grand, l’infiniment petit ; Et par le firmament, ton manteau étoilé ; Et par frère soleil, je veux crier :</text:p>
      <text:p text:style-name="P56"/>
      <text:p text:style-name="P29">Mon Dieu, tu es grand tu es beau, Dieu vivant Dieu très haut, tu es le Dieu d’amour ! Mon Dieu, tu es grand tu es beau, Dieu vivant Dieu très haut ! Dieu présent en toute création.</text:p>
      <text:p text:style-name="P35"><text:s/></text:p>
      <text:p text:style-name="P52">2. Par tous les océans et par toutes les mers ; Par tous les continents et par l’eau des rivières ; Par le feu qui te dit comme un buisson ardent ; Et par l’aile du vent, je veux crier : R/</text:p>
      <text:p text:style-name="P53"/>
      <text:p text:style-name="P54">3. Par toutes les montagnes et toutes les vallées ; Par l’ombre des forêts et par les fleurs des champs ; Par les bourgeons des arbres et l’herbe des prairies ; Par le blé en épis, je veux crier :R/</text:p>
      <text:p text:style-name="P55"/>
      <text:p text:style-name="P54">4. Par tous les animaux de la terre et de l’eau ; Par le chant des oiseaux, par le chant de la vie ; Par l’homme que tu fis juste moins grand que toi ; Et par tous ses enfants, je veux crier : R/</text:p>
      <text:p text:style-name="P55"/>
      <text:p text:style-name="P57"><text:span text:style-name="T25">5. Par cette main tendue qui invite à la danse ; Par ce baiser jailli d’un élan d’espérance ; Par ce regard d’amour qui relève et réchauffe ; Par le pain et le vin, je veux crier :</text:span><text:span text:style-name="T11"> R/</text:span></text:p>
      <text:p text:style-name="P30"/>
      <text:p text:style-name="P30"/>
      <text:p text:style-name="P66">15. qu’exulte tout l’univers</text:p>
      <text:p text:style-name="P28"/>
      <text:p text:style-name="P25"><text:span text:style-name="T2">Qu’exulte tout l’univers, <text:line-break/>Que soit chantée en tous lieux <text:line-break/>La puissance de Dieu. <text:line-break/>Dans une même allégresse <text:line-break/>Terre et cieux dansent de joie, <text:line-break/>Chantent alléluia. <text:line-break/></text:span><text:span text:style-name="T11"><text:line-break/>1 - Par amour des pécheurs <text:line-break/>La lumière est venue, <text:line-break/>Elle a changé les cœurs <text:line-break/>De tous ceux qui l’ont reconnue. <text:line-break/><text:line-break/>2 - Vous étiez dans la nuit,<text:line-break/>Maintenant jubilez<text:line-break/>Dieu vous donne la vie,<text:line-break/>Par amour il s’est incarné.<text:line-break/><text:line-break/>3 - Que chacun reconnaisse :<text:line-break/>Jésus est notre roi.<text:line-break/>Rejetons nos tristesses<text:line-break/>Pour une éternité de joie.<text:line-break/><text:line-break/>4- Toi l’unique Seigneur,<text:line-break/>Envoie l’Esprit d’amour.<text:line-break/>Viens régner dans nos cœurs.<text:line-break/>Nous voulons hâter ton retour. </text:span></text:p>
      <text:p text:style-name="P44"/>
      <text:p text:style-name="P44"/>
      <text:p text:style-name="P62">16. Quand je traverse</text:p>
      <text:p text:style-name="P65">D’après le psaume 46</text:p>
      <text:p text:style-name="P37"/>
      <text:p text:style-name="Standard"><text:span text:style-name="T11">1 - Quand je traverse les eaux de la mer, je ne crains rien, tu es là. Dans la souffrance, la peine ou la peur, Toi tu demeures auprès de moi.<text:line-break/></text:span><text:span text:style-name="T19"><text:line-break/></text:span><text:span text:style-name="T2">Seigneur tu es mon refuge, mon repos, ma douceur. Quand gronde en moi la tourmente, <text:line-break/>Tu apaises mon coeur.<text:line-break/></text:span><text:span text:style-name="T9"><text:line-break/></text:span><text:span text:style-name="T11">2 - Seigneur tu gardes mes jours et mes nuits. Sans me quitter, dans la paix. Quand tout me semble ténèbres et désert, Toi tu marches, tout près de moi.<text:line-break/></text:span></text:p>
      <text:p text:style-name="Standard"><text:span text:style-name="T11"><text:line-break/>3 - Au long des jours ton amour me poursuit. En ton jardin, je revis. Je veux choisir d'habiter ta maison<text:line-break/>Chacun des jours de ma vie.<text:line-break/><text:line-break/></text:span><text:span text:style-name="T15">Refrain final</text:span><text:span text:style-name="T13"><text:line-break/>Ton huile couvre ma tête, et s'épanche en mon cœur. Grâce et bonheur m'accompagnent, Je ne manque de rien.</text:span></text:p>
      <text:p text:style-name="P37"/>
      <text:p text:style-name="P37"/>
      <text:p text:style-name="P60">17. Souffle imprévisible</text:p>
      <text:p text:style-name="P25"><text:span text:style-name="T11"><text:line-break/>1 - Souffle imprévisible, Esprit de Dieu, <text:line-break/>Vent qui fait revivre, Esprit de Dieu, <text:line-break/>Souffle de tempête, Esprit de Dieu, <text:line-break/>Ouvre nos fenêtres, Esprit de Dieu ! <text:line-break/><text:line-break/></text:span><text:span text:style-name="T13">Esprit de vérité, brise du Seigneur, <text:line-break/>Esprit de liberté, passe dans nos cœurs ! <text:line-break/>Esprit de vérité, brise du Seigneur, <text:line-break/>Esprit de liberté, passe dans nos cœurs ! <text:line-break/></text:span><text:span text:style-name="T11"><text:line-break/>2 - Flamme sur le monde, Esprit de Dieu,<text:line-break/></text:span><text:soft-page-break/><text:span text:style-name="T11">Feu qui chasse l´ombre, Esprit de Dieu,<text:line-break/>Flamme de lumière, Esprit de Dieu,<text:line-break/>Viens dans nos ténèbres, Esprit de Dieu !<text:line-break/></text:span></text:p>
      <text:p text:style-name="P38"/>
      <text:p text:style-name="P38">3 - Fleuve des eaux vives, Esprit de Dieu,<text:line-break/>Chant de l´autre rive, Esprit de Dieu,<text:line-break/>Fleuve au long voyage, Esprit de Dieu,<text:line-break/>Porte-nous au large, Esprit de Dieu !<text:line-break/><text:line-break/>4 - Voix qui nous rassemble, Esprit de Dieu,<text:line-break/>Cri d´une espérance, Esprit de Dieu,<text:line-break/>Voix qui nous réveille, Esprit de Dieu,<text:line-break/>Clame la nouvelle, Esprit de Dieu !<text:line-break/><text:line-break/>5- Vent de Pentecôte, Esprit de Dieu,<text:line-break/>Force des apôtres, Esprit de Dieu,<text:line-break/>Vent que rien n´arrête, Esprit de Dieu,<text:line-break/>Parle en tes prophètes, Esprit de Dieu !</text:p>
      <text:p text:style-name="P16"/>
      <text:p text:style-name="P16"/>
      <text:p text:style-name="P20">18. Trouver dans ma vie ta présence</text:p>
      <text:p text:style-name="P3"/>
      <text:p text:style-name="P3">Trouver dans ma vie ta présence</text:p>
      <text:p text:style-name="P3">Tenir une lampe allumée</text:p>
      <text:p text:style-name="P3">Choisir avec Toi la confiance</text:p>
      <text:p text:style-name="P3">Aimer et se savoir aimé.</text:p>
      <text:p text:style-name="P4"/>
      <text:p text:style-name="P5">1- Croiser ton regard dans le doute</text:p>
      <text:p text:style-name="P5">Brûler à l’écho de ta voix</text:p>
      <text:p text:style-name="P5">Rester pour le pain de la route</text:p>
      <text:p text:style-name="P5">Savoir reconnaître ton pas.</text:p>
      <text:p text:style-name="P6"/>
      <text:p text:style-name="P5">2- Brûler quand le feu devient cendres</text:p>
      <text:p text:style-name="P5">Partir vers celui qui attend, </text:p>
      <text:p text:style-name="P5">Choisir de donner sans reprendre</text:p>
      <text:p text:style-name="P5">Fêter le retour d’un enfant.</text:p>
      <text:p text:style-name="P5"/>
      <text:p text:style-name="P23">3 - Ouvrir quand tu frappes à ma porte</text:p>
      <text:p text:style-name="P5">Briser les verrous de la peur</text:p>
      <text:p text:style-name="P5">Savoir tout ce que tu m’apportes</text:p>
      <text:p text:style-name="P23">Rester et devenir veilleur</text:p>
      <text:p text:style-name="P48"/>
      <text:p text:style-name="P48"/>
      <text:p text:style-name="P60">19. Tu es devenu enfant de Dieu</text:p>
      <text:p text:style-name="P27"/>
      <text:p text:style-name="P27">Tu es devenu enfant de Dieu</text:p>
      <text:p text:style-name="P27">et frère de Jésus, Alléluia !<text:line-break/>Aujourd’hui l’Esprit </text:p>
      <text:p text:style-name="Standard"><text:span text:style-name="T2">repose en toi et chante Alléluia.</text:span><text:span text:style-name="T1"><text:line-break/></text:span><text:span text:style-name="T24"><text:line-break/></text:span><text:span text:style-name="T21">1 - Tu rentres dans la ronde, la ronde de son amour ; Tu danses avec tes frères la danse de sa joie.</text:span></text:p>
      <text:p text:style-name="P36"><text:line-break/>2 - Tu portes sa lumière, lumière de sa beauté,<text:line-break/>Tu chantes ses merveilles, merveilles de son cœur.</text:p>
      <text:p text:style-name="P49"/>
      <text:p text:style-name="P21">20. Tu es là au cœur de nos vies</text:p>
      <text:p text:style-name="P68"/>
      <text:p text:style-name="P68">Tu es là au cœur de nos vies</text:p>
      <text:p text:style-name="P68">Et c’est toi qui nous fais vivre</text:p>
      <text:p text:style-name="P68">Tu es là au cœur de nos vies </text:p>
      <text:p text:style-name="P68">Bien vivant Ô Jésus christ !</text:p>
      <text:h text:style-name="Heading_20_5" text:outline-level="5"><text:span text:style-name="T16">1) Dans le secret de nos tendresses…</text:span><text:span text:style-name="T17">Tu es là</text:span><text:span text:style-name="T16"> Dans les matins de nos promesses...</text:span><text:span text:style-name="T17">Tu es là</text:span></text:h>
      <text:p text:style-name="P69"/>
      <text:p text:style-name="P67"><text:span text:style-name="T11">2) Dans nos cœurs tout remplis d’orages… </text:span><text:span text:style-name="T13">Tu es là.</text:span><text:span text:style-name="T11"> Dans tous les ciels de nos voyages…</text:span><text:span text:style-name="T13">Tu es là</text:span></text:p>
      <text:h text:style-name="Heading_20_5" text:outline-level="5"><text:span text:style-name="T16">3) Au plein milieu de nos tempêtes…</text:span><text:span text:style-name="T17">Tu es là.</text:span><text:span text:style-name="T16"> Dans la musique de nos fêtes…</text:span><text:span text:style-name="T17">Tu es là </text:span></text:h>
      <text:p text:style-name="P38"/>
      <text:p text:style-name="P38"/>
      <text:p text:style-name="P38"/>
      <text:p text:style-name="P60">21. Tu seras lumière</text:p>
      <text:p text:style-name="P38"/>
      <text:p text:style-name="P25"><text:span text:style-name="T2">Tu seras lumière au milieu du monde,<text:line-break/>Flamme qui rayonne et qui luit<text:line-break/>Tu seras lumière au milieu du monde,<text:line-break/>Flamme du Seigneur Jésus-Christ<text:line-break/></text:span><text:span text:style-name="T26"><text:line-break/></text:span><text:span text:style-name="T11">1 – Tu seras le feu que le maître veut répandre,<text:line-break/>Dieu t’a réveillé par le souffle de l’Esprit<text:line-break/>Donne ta chaleur quand la nuit vient à descendre<text:line-break/>Toi qui as reçu l’étincelle de la Vie !<text:line-break/><text:line-break/>2 - Tu seras la lampe qui chasse les ténèbres<text:line-break/>Dieu fera de toi un flambeau dans sa maison<text:line-break/>Donne à tout vivant le reflet de sa tendresse<text:line-break/>Toi qui as reçu la brûlure du pardon<text:line-break/></text:span></text:p>
      <text:p text:style-name="P38">3 - Tu seras la braise qui veille sous la cendre<text:line-break/>Dieu te gardera de mourir à tout jamais<text:line-break/>Donne ton secret à qui cherche une espérance,<text:line-break/>Toi qui oses croire à l’aurore de la paix</text:p>
      <text:p text:style-name="P40"/>
      <text:p text:style-name="P48"/>
      <text:p text:style-name="P48"/>
      <text:p text:style-name="P48"/>
      <text:p text:style-name="P48"/>
      <text:p text:style-name="P48"/>
      <text:p text:style-name="P48"/>
      <text:p text:style-name="P48"/>
      <text:p text:style-name="P48"/>
      <text:h text:style-name="P71" text:outline-level="2">22. Une cathédrale</text:h>
      <text:p text:style-name="P26"/>
      <text:p text:style-name="P26">Que chaque enfant porte sa pierre</text:p>
      <text:p text:style-name="P26">Au chantier de la maison du Père</text:p>
      <text:p text:style-name="P26">Une cathédrale s’élève vers le ciel.</text:p>
      <text:p text:style-name="P26"/>
      <text:p text:style-name="P37">Ce Dieu qui descend dans nos vies, de liberté il est épris ; Chacun est homme à sa manière pour servir Dieu comme un ami. C’est dans le cœur des simples gens qu’il vient s’asseoir naturellement. Ceux qui accueillent sans condition qui ont le sourire en avant.</text:p>
      <text:p text:style-name="P37"/>
      <text:p text:style-name="P37">Que tu sois meneur ou mené, aux vues de notre société, il y a toujours un horizon un printemps à faire éclater les talents que tu as reçus ; un coffre d’or ou trois écus autant d’amour à fructifier. A faire valoir aux coins des rues.</text:p>
      <text:p text:style-name="P37"/>
      <text:p text:style-name="P37">Chacun de nous est invité à marcher vers la Sainteté</text:p>
      <text:p text:style-name="P15">Et tous les saints de notre histoire ont mis l’amour en primauté. Le ciment qui unit nos pierres résiste au plus dur de l’hiver. L’amitié versée sans mesure devient semence pour la terre.</text:p>
      <text:p text:style-name="P15"/>
      <text:p text:style-name="P15">Des pierres précieuses du pardon pourront servir de fondations. Elles sont les bases pour bâtir et tenir bon.</text:p>
      <text:p text:style-name="P15">pour ceux qui ne le savent pas. Il y a des pierres en tout terrain m^me si l'on doit creuser parfois jamais personne ne cherche en vain.</text:p>
      <text:p text:style-name="P18"/>
      <text:p text:style-name="P18"/>
      <text:p text:style-name="P18"/>
      <text:p text:style-name="P20">23. Ô Père je suis ton enfant</text:p>
      <text:p text:style-name="P12"/>
      <text:p text:style-name="P12">Ô père, je suis ton enfant<text:line-break/>J'ai mille preuves que tu m'aimes.<text:line-break/>Je veux te louer par mon chant<text:line-break/>Le chant de joie de mon baptême.</text:p>
      <text:p text:style-name="P17"/>
      <text:p text:style-name="P14">1 - Comme la plante pour grandir<text:line-break/>A besoin d'air et de lumière<text:line-break/>Tes enfants pour s'épanouir<text:line-break/>Ont ta parole qui éclaire<text:line-break/>Ceux qui ont soif de vérité<text:line-break/>En ton esprit se voient comblés.<text:line-break/><text:line-break/>2 - Comme le torrent et la mer<text:line-break/>Comme l'eau claire des fontaines,<text:line-break/>Comme le puits dans le désert<text:line-break/>A toute vie sont nécessaires<text:line-break/>Seigneur, tu nous combles toujours<text:line-break/>De la vraie vie, de ton amour.<text:line-break/></text:p>
      <text:p text:style-name="P11"><text:span text:style-name="T16">3 - L'oiseau construit pour ses petits<text:line-break/>La plus merveilleuse des crèches<text:line-break/>Il les défend, il les nourrit.<text:line-break/>Reflet d'amour dans tous les êtres<text:line-break/>Mais Dieu se livre sans partage<text:line-break/>A ceux qu'il fit à son image.<text:line-break/><text:line-break/>4 - Beaucoup de grains font un épi<text:line-break/>Beaucoup d'épis font une fête<text:line-break/>Une moisson qui rassasie<text:line-break/>La faim des hommes sur la terre<text:line-break/>Unis comme les grains de blé<text:line-break/>Nous formons la communauté.<text:line-break/><text:line-break/></text:span><text:span text:style-name="T17">Ô Père voici tes enfants<text:line-break/>Formant une seule famille<text:line-break/>Un même esprit les animant<text:line-break/>La même foi, la même vie.</text:span></text:p>
      <text:p text:style-name="P24"/>
      <text:p text:style-name="P54"/>
      <text:p text:style-name="P54"/>
      <text:p text:style-name="P54"/>
      <text:p text:style-name="P7"><text:s/></text:p>
      <text:p text:style-name="P58"><text:s/></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Version : 19/12/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Mincho" svg:font-family="'MS Mincho', 'ＭＳ 明朝'" style:font-family-generic="modern"/>
    <style:font-face style:name="ArialMS" svg:font-family="ArialMS,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Optima" svg:font-family="Opti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0pt" fo:font-style="italic" fo:font-weight="bold" style:font-size-asian="10pt" style:font-style-asian="italic" style:font-weight-asian="bold" style:font-size-complex="10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Narrow" style:font-name-complex="Arial Narrow"/>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Absatz-Standardschriftart" style:family="text"/>
    <style:style style:name="Police_20_par_20_défaut1" style:display-name="Police par défaut1" style:family="text"/>
    <style:style style:name="Internet_20_link" style:display-name="Internet link" style:family="text" style:parent-style-name="Police_20_par_20_défaut1">
      <style:text-properties fo:color="#4902c0" style:text-line-through-styl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4">
          <style:column style:rel-width="3890*" fo:start-indent="0cm" fo:end-indent="0.624cm"/>
          <style:column style:rel-width="3960*" fo:start-indent="0.624cm" fo:end-indent="0.624cm"/>
          <style:column style:rel-width="3960*" fo:start-indent="0.624cm" fo:end-indent="0.624cm"/>
          <style:column style:rel-width="3890*"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JD</meta:initial-creator>
    <meta:creation-date>2012-03-23T16:16:00</meta:creation-date>
    <dc:creator>David JOURNAULT</dc:creator>
    <dc:date>2015-06-11T16:09:21.70</dc:date>
    <meta:print-date>2007-08-01T15:25:00</meta:print-date>
    <meta:editing-cycles>8</meta:editing-cycles>
    <meta:editing-duration>PT15M</meta:editing-duration>
    <meta:document-statistic meta:table-count="2" meta:image-count="0" meta:object-count="0" meta:page-count="3" meta:paragraph-count="135" meta:word-count="2992" meta:character-count="15477"/>
    <meta:generator>OpenOffice/4.1.1$Win32 OpenOffice.org_project/411m6$Build-9775</meta:generator>
  </office:meta>
</office:document-meta>
</file>